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/>
    <style:font-face style:name="Verdana" svg:font-family="Verdana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6.593cm"/>
    </style:style>
    <style:style style:name="co3" style:family="table-column">
      <style:table-column-properties fo:break-before="auto" style:column-width="2.436cm"/>
    </style:style>
    <style:style style:name="co4" style:family="table-column">
      <style:table-column-properties fo:break-before="auto" style:column-width="5.059cm"/>
    </style:style>
    <style:style style:name="co5" style:family="table-column">
      <style:table-column-properties fo:break-before="auto" style:column-width="5.666cm"/>
    </style:style>
    <style:style style:name="co6" style:family="table-column">
      <style:table-column-properties fo:break-before="auto" style:column-width="5.507cm"/>
    </style:style>
    <style:style style:name="co7" style:family="table-column">
      <style:table-column-properties fo:break-before="auto" style:column-width="5.401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3.5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69cm" fo:break-before="auto" style:use-optimal-row-height="false"/>
    </style:style>
    <style:style style:name="ro3" style:family="table-row">
      <style:table-row-properties style:row-height="3.563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709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4pt" fo:font-style="normal" fo:text-shadow="none" style:text-underline-style="none" fo:font-weight="normal" style:font-size-asian="14pt" style:font-style-asian="normal" style:font-weight-asian="normal" style:font-name-complex="Helvetica Neue" style:font-size-complex="14pt" style:font-style-complex="normal" style:font-weight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8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color="#b2b2b2"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11" style:family="table-cell" style:parent-style-name="Default">
      <style:table-cell-properties fo:background-color="#ffffcc"/>
    </style:style>
    <style:style style:name="ce1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b2b2b2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>
      <style:table-cell-properties fo:background-color="#eeeeee" style:text-align-source="fix" style:repeat-content="false"/>
      <style:paragraph-properties fo:text-align="start" fo:margin-left="0cm"/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eeeeee" style:text-align-source="fix" style:repeat-content="fals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15" style:family="table-cell" style:parent-style-name="Default">
      <style:table-cell-properties fo:background-color="#eeeeee" style:text-align-source="fix" style:repeat-content="false"/>
      <style:paragraph-properties fo:text-align="start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3333ff" fo:font-size="10pt" style:text-underline-style="none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cc00" fo:font-size="10pt" style:text-underline-style="none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ffffcc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0">
      <style:table-cell-properties fo:background-color="#ffffcc" style:text-align-source="fix" style:repeat-content="false"/>
      <style:paragraph-properties fo:text-align="start" fo:margin-left="0cm"/>
      <style:text-properties fo:color="#00cc00" fo:font-size="10pt" style:text-underline-style="none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0">
      <style:table-cell-properties fo:background-color="#ffffcc" style:text-align-source="fix" style:repeat-content="false"/>
      <style:paragraph-properties fo:text-align="start" fo:margin-left="0cm"/>
      <style:text-properties fo:color="#00cc00" fo:font-size="10pt" style:text-underline-style="none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eeeeee" style:text-align-source="fix" style:repeat-content="false"/>
      <style:paragraph-properties fo:text-align="start" fo:margin-left="0cm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#eeeee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0">
      <style:table-cell-properties fo:background-color="#eeeeee" style:text-align-source="fix" style:repeat-content="false"/>
      <style:paragraph-properties fo:text-align="start" fo:margin-left="0cm"/>
      <style:text-properties fo:color="#00cc00" fo:font-size="10pt" style:text-underline-style="none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8">
      <style:table-cell-properties style:text-align-source="fix" style:repeat-content="false" style:vertical-align="middle"/>
      <style:paragraph-properties fo:text-align="end" fo:margin-left="0cm"/>
      <style:text-properties fo:color="#ff6600" style:font-name="Verdana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color="#00cc00" fo:font-size="10pt" style:text-underline-style="none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1">
      <style:table-cell-properties fo:background-color="#ffffcc" style:text-align-source="fix" style:repeat-content="false"/>
      <style:paragraph-properties fo:text-align="start" fo:margin-left="0cm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fo:background-color="#ffffcc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1">
      <style:table-cell-properties fo:background-color="#eeeeee" style:text-align-source="fix" style:repeat-content="false"/>
      <style:paragraph-properties fo:text-align="start" fo:margin-left="0cm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1">
      <style:table-cell-properties fo:background-color="#eeeeee"/>
      <style:text-properties fo:font-size="10pt" style:font-size-asian="10pt" style:font-size-complex="10pt"/>
    </style:style>
    <style:style style:name="ce32" style:family="table-cell" style:parent-style-name="Default" style:data-style-name="N10">
      <style:table-cell-properties fo:background-color="#eeeeee" style:text-align-source="fix" style:repeat-content="false"/>
      <style:paragraph-properties fo:text-align="start" fo:margin-left="0cm"/>
      <style:text-properties fo:color="#00cc00" fo:font-size="10pt" style:text-underline-style="none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1">
      <style:table-cell-properties fo:background-color="#eeeee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18">
      <style:text-properties fo:color="#9999ff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18">
      <style:table-cell-properties style:text-align-source="fix" style:repeat-content="false"/>
      <style:paragraph-properties fo:text-align="end" fo:margin-left="0cm"/>
      <style:text-properties fo:color="#ff6600" fo:font-size="10pt" style:text-underline-style="none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18">
      <style:table-cell-properties fo:background-color="#ffffcc" style:text-align-source="fix" style:repeat-content="false"/>
      <style:paragraph-properties fo:text-align="end" fo:margin-left="0cm"/>
      <style:text-properties fo:color="#ff6600" fo:font-size="10pt" style:text-underline-style="none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18">
      <style:table-cell-properties fo:background-color="#ffffcc" style:text-align-source="fix" style:repeat-content="false"/>
      <style:paragraph-properties fo:text-align="end" fo:margin-left="0cm"/>
      <style:text-properties fo:color="#ff66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18">
      <style:table-cell-properties fo:background-color="#eeeeee" style:text-align-source="fix" style:repeat-content="false"/>
      <style:paragraph-properties fo:text-align="end" fo:margin-left="0cm"/>
      <style:text-properties fo:color="#ff6600" fo:font-size="10pt" style:text-underline-style="none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18">
      <style:table-cell-properties fo:background-color="#eeeeee" style:text-align-source="fix" style:repeat-content="false"/>
      <style:paragraph-properties fo:text-align="end" fo:margin-left="0cm"/>
      <style:text-properties fo:color="#ff660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18">
      <style:table-cell-properties fo:background-color="#eeeeee" style:text-align-source="fix" style:repeat-content="false"/>
      <style:paragraph-properties fo:text-align="end" fo:margin-left="0cm"/>
      <style:text-properties fo:color="#ff66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P2" style:family="paragraph"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Exemples (avant le système)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5" table:default-cell-style-name="ce1"/>
        <table:table-column table:style-name="co2" table:number-columns-repeated="768" table:default-cell-style-name="Default"/>
        <table:table-row table:style-name="ro1">
          <table:table-cell/>
          <table:table-cell table:style-name="Default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Valeur</text:p>
          </table:table-cell>
          <table:table-cell table:style-name="ce2" office:value-type="string" calcext:value-type="string">
            <text:p>Accessibilité</text:p>
          </table:table-cell>
          <table:table-cell table:style-name="ce2" office:value-type="string" calcext:value-type="string">
            <text:p>Types</text:p>
          </table:table-cell>
          <table:table-cell table:style-name="ce2" office:value-type="string" calcext:value-type="string">
            <text:p>Sortes</text:p>
          </table:table-cell>
          <table:table-cell table:style-name="ce2" office:value-type="string" calcext:value-type="string">
            <text:p>Nourriture (état)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0 - 1 $</text:p>
          </table:table-cell>
          <table:table-cell table:style-name="ce4" office:value-type="string" calcext:value-type="string">
            <text:p>Trouvé partout</text:p>
          </table:table-cell>
          <table:table-cell table:style-name="ce4" office:value-type="string" calcext:value-type="string">
            <text:p>Inutile</text:p>
          </table:table-cell>
          <table:table-cell table:style-name="ce4" office:value-type="string" calcext:value-type="string">
            <text:p>Divers, vrac, petits objets, objet inutile, objets inutilisables, billets de banque, sous, roches, livre délabré</text:p>
          </table:table-cell>
          <table:table-cell table:style-name="ce4" office:value-type="string" calcext:value-type="string">
            <text:p>Pourrie, moisi, toxique ou disponible partout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 - 10 $</text:p>
          </table:table-cell>
          <table:table-cell table:style-name="ce4" office:value-type="string" calcext:value-type="string">
            <text:p>Facile ou rapide à faire, rapide à ramasser ou facile à trouver (commun)</text:p>
          </table:table-cell>
          <table:table-cell table:style-name="ce4" office:value-type="string" calcext:value-type="string">
            <text:p>Pratique, utile</text:p>
          </table:table-cell>
          <table:table-cell table:style-name="ce4" office:value-type="string" calcext:value-type="string">
            <text:p>Sac d’épicerie, boîte en carton, brindilles, silex, objets réparables, vêtements usés, épices, contenants non-étanche, armes rudimentaires, fils, écrous, vis, livres, etc.</text:p>
          </table:table-cell>
          <table:table-cell table:style-name="ce4" office:value-type="string" calcext:value-type="string">
            <text:p>Rance, passée date, sale, desséché, met préparé décongelé, eau non-filtrée, bière artisanale, kumbucha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 - 100 $</text:p>
          </table:table-cell>
          <table:table-cell table:style-name="ce4" office:value-type="string" calcext:value-type="string">
            <text:p>Difficile ou long à faire, long à ramasser ou difficile à trouver (peu fréquent), objets manufacturés (le genre de chose qu’on garde)</text:p>
          </table:table-cell>
          <table:table-cell table:style-name="ce4" office:value-type="string" calcext:value-type="string">
            <text:p>Important</text:p>
          </table:table-cell>
          <table:table-cell table:style-name="ce4" office:value-type="string" calcext:value-type="string">
            <text:p>Sac à dos, sac de bonne qualité, vêtements artisanaux, vêtements chauds, allumette, contenants étanches, tente, <text:s/>couteau, marteau, cuir</text:p>
          </table:table-cell>
          <table:table-cell table:style-name="ce4" office:value-type="string" calcext:value-type="string">
            <text:p>Consommable, séché, surgelé, met local, lait, conserve ouverte, jus ouvert, sac de chips ouvert, eau filtrée, alcool artisanal, alcool, vin ou bière ouverte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0 - 1 000 $</text:p>
          </table:table-cell>
          <table:table-cell table:style-name="ce4" office:value-type="string" calcext:value-type="string">
            <text:p>Très difficiles à trouver, demande des munitions spéciales ou de l’entretien, objets spécialisés demandant une technologie complexe</text:p>
          </table:table-cell>
          <table:table-cell table:style-name="ce4" office:value-type="string" calcext:value-type="string">
            <text:p>Essentiel</text:p>
          </table:table-cell>
          <table:table-cell table:style-name="ce4" office:value-type="string" calcext:value-type="string">
            <text:p>Armes à feu, protections, équipements de survie, <text:s/>brûleur, briquet, tente spécialisée, munitions, dynamites</text:p>
          </table:table-cell>
          <table:table-cell table:style-name="ce4" office:value-type="string" calcext:value-type="string">
            <text:p>Non-périssable, Fruits frais, fruit rare séché, viande fraîche, saucissons, conserve, jus scellé, pâtisseries, sac de chips fermé, eau pure, alcool ou bière scellé, vin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 000 - 10 000 $</text:p>
          </table:table-cell>
          <table:table-cell table:style-name="ce4" office:value-type="string" calcext:value-type="string">
            <text:p>Rares, impossible à faire ou appartenant à une technologie qui n’existe plus ou exclusivité gardée d’une tribu</text:p>
          </table:table-cell>
          <table:table-cell table:style-name="ce4" office:value-type="string" calcext:value-type="string">
            <text:p>Vital</text:p>
          </table:table-cell>
          <table:table-cell table:style-name="ce4" office:value-type="string" calcext:value-type="string">
            <text:p>Protections avec avantages technologiques, distilles, armes expérimentales, armes d’assaut, grenades, plastic bomb</text:p>
          </table:table-cell>
          <table:table-cell table:style-name="ce4" office:value-type="string" calcext:value-type="string">
            <text:p>Rations séchées complètes, Fruit rare frais, viande d’animal disparu congelé ou séchée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 000 $ - 100 000 $</text:p>
          </table:table-cell>
          <table:table-cell table:style-name="ce4" office:value-type="string" calcext:value-type="string">
            <text:p>Introuvable, technologie impossible à reproduire, impossible à déplacer, permet d’assurer la survie</text:p>
          </table:table-cell>
          <table:table-cell table:style-name="ce4" office:value-type="string" calcext:value-type="string">
            <text:p>Salvateur</text:p>
          </table:table-cell>
          <table:table-cell table:style-name="ce4" office:value-type="string" calcext:value-type="string">
            <text:p>Clé et accès à un bâtiment sécuritaire (bunker), filtre d’eau, générateur de nourriture, jardin autonome, serre </text:p>
          </table:table-cell>
          <table:table-cell table:style-name="ce4" office:value-type="string" calcext:value-type="string">
            <text:p>Clef vers un bunker de nourriture, accès à une machine pour générer de la nourriture ou un filtre d’eau ou restaurant rapide fonctionnel</text:p>
          </table:table-cell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ystème de valeurs" table:style-name="ta2">
        <office:forms form:automatic-focus="false" form:apply-design-mode="false">
          <form:form form:name="Distribution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radio form:name="Source" form:control-implementation="ooo:com.sun.star.form.component.RadioButton" xml:id="control1" form:id="control1" form:current-selected="true" form:selected="true" form:value="1" form:linked-cell="'Système de valeurs'.C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Source" form:control-implementation="ooo:com.sun.star.form.component.RadioButton" xml:id="control2" form:id="control2" form:value="1,25" form:linked-cell="'Système de valeurs'.D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Distribution" form:control-implementation="ooo:com.sun.star.form.component.RadioButton" xml:id="control3" form:id="control3" form:current-selected="true" form:value="1,25" form:linked-cell="'Système de valeurs'.D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État" form:control-implementation="ooo:com.sun.star.form.component.RadioButton" xml:id="control4" form:id="control4" form:value="1,25" form:linked-cell="'Système de valeurs'.D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Rareté" form:control-implementation="ooo:com.sun.star.form.component.RadioButton" xml:id="control5" form:id="control5" form:value="1,25" form:linked-cell="'Système de valeurs'.D1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Source" form:control-implementation="ooo:com.sun.star.form.component.RadioButton" xml:id="control6" form:id="control6" form:value="1,5" form:linked-cell="'Système de valeurs'.E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Distribution" form:control-implementation="ooo:com.sun.star.form.component.RadioButton" xml:id="control7" form:id="control7" form:value="1,5" form:linked-cell="'Système de valeurs'.E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État" form:control-implementation="ooo:com.sun.star.form.component.RadioButton" xml:id="control8" form:id="control8" form:value="1,5" form:linked-cell="'Système de valeurs'.E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Rareté" form:control-implementation="ooo:com.sun.star.form.component.RadioButton" xml:id="control9" form:id="control9" form:value="1,5" form:linked-cell="'Système de valeurs'.E1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Source" form:control-implementation="ooo:com.sun.star.form.component.RadioButton" xml:id="control10" form:id="control10" form:value="2" form:linked-cell="'Système de valeurs'.F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Distribution" form:control-implementation="ooo:com.sun.star.form.component.RadioButton" xml:id="control11" form:id="control11" form:value="2" form:linked-cell="'Système de valeurs'.F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État" form:control-implementation="ooo:com.sun.star.form.component.RadioButton" xml:id="control12" form:id="control12" form:current-selected="true" form:value="2" form:linked-cell="'Système de valeurs'.F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Rareté" form:control-implementation="ooo:com.sun.star.form.component.RadioButton" xml:id="control13" form:id="control13" form:value="2" form:linked-cell="'Système de valeurs'.F1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Distribution" form:control-implementation="ooo:com.sun.star.form.component.RadioButton" xml:id="control14" form:id="control14" form:selected="true" form:value="1" form:linked-cell="'Système de valeurs'.C1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État" form:control-implementation="ooo:com.sun.star.form.component.RadioButton" xml:id="control15" form:id="control15" form:selected="true" form:value="1" form:linked-cell="'Système de valeurs'.C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Rareté" form:control-implementation="ooo:com.sun.star.form.component.RadioButton" xml:id="control16" form:id="control16" form:current-selected="true" form:selected="true" form:value="1" form:linked-cell="'Système de valeurs'.C1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Fabrication" form:control-implementation="ooo:com.sun.star.form.component.RadioButton" xml:id="control17" form:id="control17" form:value="1,25" form:linked-cell="'Système de valeurs'.D2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Difficulté" form:control-implementation="ooo:com.sun.star.form.component.RadioButton" xml:id="control18" form:id="control18" form:value="1,25" form:linked-cell="'Système de valeurs'.D3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Complexité" form:control-implementation="ooo:com.sun.star.form.component.RadioButton" xml:id="control19" form:id="control19" form:value="1,25" form:linked-cell="'Système de valeurs'.D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Temps" form:control-implementation="ooo:com.sun.star.form.component.RadioButton" xml:id="control20" form:id="control20" form:current-selected="true" form:value="1,25" form:linked-cell="'Système de valeurs'.D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Utilité" form:control-implementation="ooo:com.sun.star.form.component.RadioButton" xml:id="control21" form:id="control21" form:value="1,25" form:linked-cell="'Système de valeurs'.D4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Fabrication" form:control-implementation="ooo:com.sun.star.form.component.RadioButton" xml:id="control22" form:id="control22" form:value="1,5" form:linked-cell="'Système de valeurs'.E2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Difficulté" form:control-implementation="ooo:com.sun.star.form.component.RadioButton" xml:id="control23" form:id="control23" form:value="1,5" form:linked-cell="'Système de valeurs'.E3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Complexité" form:control-implementation="ooo:com.sun.star.form.component.RadioButton" xml:id="control24" form:id="control24" form:value="1,5" form:linked-cell="'Système de valeurs'.E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Temps" form:control-implementation="ooo:com.sun.star.form.component.RadioButton" xml:id="control25" form:id="control25" form:value="1,5" form:linked-cell="'Système de valeurs'.E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Utilité" form:control-implementation="ooo:com.sun.star.form.component.RadioButton" xml:id="control26" form:id="control26" form:value="1,5" form:linked-cell="'Système de valeurs'.E4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Fabrication" form:control-implementation="ooo:com.sun.star.form.component.RadioButton" xml:id="control27" form:id="control27" form:value="2" form:linked-cell="'Système de valeurs'.F2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Difficulté" form:control-implementation="ooo:com.sun.star.form.component.RadioButton" xml:id="control28" form:id="control28" form:value="2" form:linked-cell="'Système de valeurs'.F3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Complexité" form:control-implementation="ooo:com.sun.star.form.component.RadioButton" xml:id="control29" form:id="control29" form:value="2" form:linked-cell="'Système de valeurs'.F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Temps" form:control-implementation="ooo:com.sun.star.form.component.RadioButton" xml:id="control30" form:id="control30" form:value="2" form:linked-cell="'Système de valeurs'.F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Utilité" form:control-implementation="ooo:com.sun.star.form.component.RadioButton" xml:id="control31" form:id="control31" form:current-selected="true" form:value="2" form:linked-cell="'Système de valeurs'.F4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Fabrication" form:control-implementation="ooo:com.sun.star.form.component.RadioButton" xml:id="control32" form:id="control32" form:current-selected="true" form:selected="true" form:value="1" form:linked-cell="'Système de valeurs'.C29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Difficulté" form:control-implementation="ooo:com.sun.star.form.component.RadioButton" xml:id="control33" form:id="control33" form:current-selected="true" form:selected="true" form:value="1" form:linked-cell="'Système de valeurs'.C3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Complexité" form:control-implementation="ooo:com.sun.star.form.component.RadioButton" xml:id="control34" form:id="control34" form:current-selected="true" form:selected="true" form:value="1" form:linked-cell="'Système de valeurs'.C3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Temps" form:control-implementation="ooo:com.sun.star.form.component.RadioButton" xml:id="control35" form:id="control35" form:selected="true" form:value="1" form:linked-cell="'Système de valeurs'.C3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Utilité" form:control-implementation="ooo:com.sun.star.form.component.RadioButton" xml:id="control36" form:id="control36" form:selected="true" form:value="1" form:linked-cell="'Système de valeurs'.C4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Prix de base" form:control-implementation="ooo:com.sun.star.form.component.RadioButton" xml:id="control37" form:id="control37" form:label="3" form:value="3" form:linked-cell="'Système de valeurs'.G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Prix de base" form:control-implementation="ooo:com.sun.star.form.component.RadioButton" xml:id="control38" form:id="control38" form:label="4" form:value="4" form:linked-cell="'Système de valeurs'.G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Prix de base" form:control-implementation="ooo:com.sun.star.form.component.RadioButton" xml:id="control39" form:id="control39" form:label="5" form:value="5" form:linked-cell="'Système de valeurs'.G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Prix de base" form:control-implementation="ooo:com.sun.star.form.component.RadioButton" xml:id="control40" form:id="control40" form:label="6" form:value="6" form:linked-cell="'Système de valeurs'.G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Prix de base" form:control-implementation="ooo:com.sun.star.form.component.RadioButton" xml:id="control41" form:id="control41" form:label="1" form:current-selected="true" form:value="1" form:linked-cell="'Système de valeurs'.G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Prix de base" form:control-implementation="ooo:com.sun.star.form.component.RadioButton" xml:id="control42" form:id="control42" form:label="7" form:value="7" form:linked-cell="'Système de valeurs'.G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Prix de base" form:control-implementation="ooo:com.sun.star.form.component.RadioButton" xml:id="control43" form:id="control43" form:label="8" form:value="8" form:linked-cell="'Système de valeurs'.G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Prix de base" form:control-implementation="ooo:com.sun.star.form.component.RadioButton" xml:id="control44" form:id="control44" form:label="9" form:value="9" form:linked-cell="'Système de valeurs'.G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Prix de base" form:control-implementation="ooo:com.sun.star.form.component.RadioButton" xml:id="control45" form:id="control45" form:label="10" form:value="10" form:linked-cell="'Système de valeurs'.G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Format" form:control-implementation="ooo:com.sun.star.form.component.RadioButton" xml:id="control46" form:id="control46" form:selected="true" form:value="1" form:linked-cell="'Système de valeurs'.C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Format" form:control-implementation="ooo:com.sun.star.form.component.RadioButton" xml:id="control47" form:id="control47" form:selected="true" form:value="1,25" form:linked-cell="'Système de valeurs'.D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Format" form:control-implementation="ooo:com.sun.star.form.component.RadioButton" xml:id="control48" form:id="control48" form:selected="true" form:value="1,5" form:linked-cell="'Système de valeurs'.E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Format" form:control-implementation="ooo:com.sun.star.form.component.RadioButton" xml:id="control49" form:id="control49" form:current-selected="true" form:selected="true" form:value="2" form:linked-cell="'Système de valeurs'.F2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Danger" form:control-implementation="ooo:com.sun.star.form.component.RadioButton" xml:id="control50" form:id="control50" form:selected="true" form:value="1" form:linked-cell="'Système de valeurs'.C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Danger" form:control-implementation="ooo:com.sun.star.form.component.RadioButton" xml:id="control51" form:id="control51" form:selected="true" form:value="1,25" form:linked-cell="'Système de valeurs'.D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Danger" form:control-implementation="ooo:com.sun.star.form.component.RadioButton" xml:id="control52" form:id="control52" form:selected="true" form:value="1,5" form:linked-cell="'Système de valeurs'.E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Danger" form:control-implementation="ooo:com.sun.star.form.component.RadioButton" xml:id="control53" form:id="control53" form:current-selected="true" form:selected="true" form:value="2" form:linked-cell="'Système de valeurs'.F2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Demande" form:control-implementation="ooo:com.sun.star.form.component.RadioButton" xml:id="control54" form:id="control54" form:selected="true" form:value="1" form:linked-cell="'Système de valeurs'.C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Demande" form:control-implementation="ooo:com.sun.star.form.component.RadioButton" xml:id="control55" form:id="control55" form:selected="true" form:value="1,25" form:linked-cell="'Système de valeurs'.C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Demande" form:control-implementation="ooo:com.sun.star.form.component.RadioButton" xml:id="control56" form:id="control56" form:selected="true" form:value="1,5" form:linked-cell="'Système de valeurs'.C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Demande" form:control-implementation="ooo:com.sun.star.form.component.RadioButton" xml:id="control57" form:id="control57" form:current-selected="true" form:selected="true" form:value="2" form:linked-cell="'Système de valeurs'.C4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</form:form>
        </office:forms>
        <table:shapes>
          <draw:control draw:z-index="36" draw:style-name="gr1" draw:text-style-name="P1" svg:width="0.865cm" svg:height="0.541cm" svg:x="12.653cm" svg:y="1.408cm" draw:control="control37"/>
          <draw:control draw:z-index="37" draw:style-name="gr1" draw:text-style-name="P1" svg:width="0.865cm" svg:height="0.541cm" svg:x="14.72cm" svg:y="1.408cm" draw:control="control38"/>
          <draw:control draw:z-index="38" draw:style-name="gr1" draw:text-style-name="P1" svg:width="0.865cm" svg:height="0.541cm" svg:x="15.936cm" svg:y="1.408cm" draw:control="control39"/>
          <draw:control draw:z-index="39" draw:style-name="gr1" draw:text-style-name="P1" svg:width="0.865cm" svg:height="0.541cm" svg:x="18.329cm" svg:y="1.408cm" draw:control="control40"/>
          <draw:control draw:z-index="40" draw:style-name="gr1" draw:text-style-name="P1" svg:width="1.804cm" svg:height="1.226cm" svg:x="7.588cm" svg:y="1.066cm" draw:control="control41"/>
          <draw:control draw:z-index="41" draw:style-name="gr1" draw:text-style-name="P1" svg:width="0.865cm" svg:height="0.541cm" svg:x="20.497cm" svg:y="1.408cm" draw:control="control42"/>
          <draw:control draw:z-index="42" draw:style-name="gr1" draw:text-style-name="P1" svg:width="0.865cm" svg:height="0.541cm" svg:x="21.9cm" svg:y="1.408cm" draw:control="control43"/>
          <draw:control draw:z-index="43" draw:style-name="gr1" draw:text-style-name="P1" svg:width="0.865cm" svg:height="0.541cm" svg:x="23.913cm" svg:y="1.408cm" draw:control="control44"/>
          <draw:control draw:z-index="44" draw:style-name="gr1" draw:text-style-name="P1" svg:width="0.865cm" svg:height="0.541cm" svg:x="25.475cm" svg:y="1.408cm" draw:control="control45"/>
        </table:shapes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15" table:default-cell-style-name="ce5"/>
        <table:table-row table:style-name="ro5">
          <table:table-cell/>
          <table:table-cell table:style-name="ce6"/>
          <table:table-cell table:style-name="ce16" table:number-columns-repeated="6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Type d'objet</text:p>
          </table:table-cell>
          <table:table-cell table:style-name="ce16" office:value-type="string" calcext:value-type="string">
            <text:p>Accessoire, vrac</text:p>
          </table:table-cell>
          <table:table-cell table:style-name="ce16" office:value-type="string" calcext:value-type="string">
            <text:p>Vêtement, outil, technologie</text:p>
          </table:table-cell>
          <table:table-cell table:style-name="ce16" office:value-type="string" calcext:value-type="string">
            <text:p>Nourriture, alcool, arme</text:p>
          </table:table-cell>
          <table:table-cell table:style-name="ce16" office:value-type="string" calcext:value-type="string">
            <text:p>Drogue, médicament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TOTAL</text:p>
          </table:table-cell>
          <table:table-cell table:number-columns-repeated="1016"/>
        </table:table-row>
        <table:table-row table:style-name="ro5">
          <table:table-cell/>
          <table:table-cell table:style-name="ce6"/>
          <table:table-cell table:style-name="ce16" table:number-columns-repeated="6"/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>
            <text:p>Prix de base</text:p>
          </table:table-cell>
          <table:table-cell table:style-name="ce17" table:number-columns-repeated="4"/>
          <table:table-cell table:style-name="ce27" office:value-type="string" calcext:value-type="string">
            <text:p>1</text:p>
          </table:table-cell>
          <table:table-cell table:style-name="ce35" table:formula="of:=ROUND([.G4])" office:value-type="currency" office:currency="CAD" office:value="1" calcext:value-type="currency">
            <text:p>1 $</text:p>
          </table:table-cell>
          <table:table-cell table:number-columns-repeated="1016"/>
        </table:table-row>
        <table:table-row table:style-name="ro5">
          <table:table-cell/>
          <table:table-cell table:style-name="ce7"/>
          <table:table-cell table:style-name="ce18" table:number-columns-repeated="5"/>
          <table:table-cell table:style-name="ce35"/>
          <table:table-cell table:number-columns-repeated="1016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------------------------------------------------------------------ RESSOURCES, NOURRITURE ------------------------------------------------------------------</text:p>
          </table:table-cell>
          <table:covered-table-cell table:style-name="ce19">
            <draw:control table:end-cell-address="'Système de valeurs'.C8" table:end-x="5cm" table:end-y="0.234cm" draw:z-index="0" draw:style-name="gr1" draw:text-style-name="P2" svg:width="1.989cm" svg:height="1.017cm" svg:x="3.013cm" svg:y="0.164cm" draw:control="control1"/>
          </table:covered-table-cell>
          <table:covered-table-cell table:style-name="ce19">
            <draw:control table:end-cell-address="'Système de valeurs'.D8" table:end-x="5.529cm" table:end-y="0.275cm" draw:z-index="1" draw:style-name="gr1" draw:text-style-name="P2" svg:width="1.119cm" svg:height="1.017cm" svg:x="4.41cm" svg:y="0.203cm" draw:control="control2"/>
          </table:covered-table-cell>
          <table:covered-table-cell table:style-name="ce19">
            <draw:control table:end-cell-address="'Système de valeurs'.E8" table:end-x="5.453cm" table:end-y="0.248cm" draw:z-index="5" draw:style-name="gr1" draw:text-style-name="P2" svg:width="0.899cm" svg:height="1.017cm" svg:x="4.554cm" svg:y="0.176cm" draw:control="control6"/>
          </table:covered-table-cell>
          <table:covered-table-cell table:style-name="ce19">
            <draw:control table:end-cell-address="'Système de valeurs'.G8" table:end-x="0.032cm" table:end-y="0.245cm" draw:z-index="9" draw:style-name="gr1" draw:text-style-name="P2" svg:width="1.356cm" svg:height="1.017cm" svg:x="4.077cm" svg:y="0.175cm" draw:control="control10"/>
          </table:covered-table-cell>
          <table:covered-table-cell table:style-name="ce19"/>
          <table:covered-table-cell table:style-name="ce36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>
            <text:p>MATÉRIAUX</text:p>
          </table:table-cell>
          <table:table-cell table:style-name="ce20" office:value-type="string" calcext:value-type="string">
            <text:p>Source connue </text:p>
          </table:table-cell>
          <table:table-cell table:style-name="ce20" office:value-type="string" calcext:value-type="string">
            <text:p>Disséminés / à cueillir </text:p>
          </table:table-cell>
          <table:table-cell table:style-name="ce20" office:value-type="string" calcext:value-type="string">
            <text:p>Préparation nécessaire</text:p>
          </table:table-cell>
          <table:table-cell table:style-name="ce20" office:value-type="string" calcext:value-type="string">
            <text:p>Dangereux à obtenir </text:p>
          </table:table-cell>
          <table:table-cell table:style-name="ce20"/>
          <table:table-cell table:style-name="ce37"/>
          <table:table-cell table:number-columns-repeated="1016"/>
        </table:table-row>
        <table:table-row table:style-name="ro6">
          <table:table-cell/>
          <table:table-cell table:style-name="ce10" office:value-type="string" calcext:value-type="string">
            <text:p>%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21" office:value-type="string" calcext:value-type="string">
            <text:p>0</text:p>
          </table:table-cell>
          <table:table-cell table:style-name="ce22" table:formula="of:=[.C8]+[.D8]+[.E8]+[.F8]" office:value-type="percentage" office:value="1" calcext:value-type="percentage">
            <text:p>100%</text:p>
          </table:table-cell>
          <table:table-cell table:style-name="ce36" table:formula="of:=PRODUCT([.H4];[.G8])" office:value-type="currency" office:currency="CAD" office:value="1" calcext:value-type="currency">
            <text:p>1 $</text:p>
          </table:table-cell>
          <table:table-cell table:number-columns-repeated="1016"/>
        </table:table-row>
        <table:table-row table:style-name="ro5">
          <table:table-cell/>
          <table:table-cell table:style-name="ce10"/>
          <table:table-cell table:style-name="ce19">
            <draw:control table:end-cell-address="'Système de valeurs'.C11" table:end-x="4.868cm" table:end-y="0.202cm" draw:z-index="13" draw:style-name="gr1" draw:text-style-name="P2" svg:width="1.862cm" svg:height="1.016cm" svg:x="3.006cm" svg:y="0.11cm" draw:control="control14"/>
          </table:table-cell>
          <table:table-cell table:style-name="ce19">
            <draw:control table:end-cell-address="'Système de valeurs'.D11" table:end-x="5.659cm" table:end-y="0.229cm" draw:z-index="2" draw:style-name="gr1" draw:text-style-name="P2" svg:width="1.877cm" svg:height="1.016cm" svg:x="3.782cm" svg:y="0.137cm" draw:control="control3"/>
          </table:table-cell>
          <table:table-cell table:style-name="ce19">
            <draw:control table:end-cell-address="'Système de valeurs'.E11" table:end-x="4.878cm" table:end-y="0.229cm" draw:z-index="6" draw:style-name="gr1" draw:text-style-name="P2" svg:width="2.189cm" svg:height="1.016cm" svg:x="2.689cm" svg:y="0.137cm" draw:control="control7"/>
          </table:table-cell>
          <table:table-cell table:style-name="ce19">
            <draw:control table:end-cell-address="'Système de valeurs'.F11" table:end-x="5.167cm" table:end-y="0.226cm" draw:z-index="10" draw:style-name="gr1" draw:text-style-name="P2" svg:width="2.046cm" svg:height="1.016cm" svg:x="3.121cm" svg:y="0.136cm" draw:control="control11"/>
          </table:table-cell>
          <table:table-cell table:style-name="ce28"/>
          <table:table-cell table:style-name="ce36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>
            <text:p>DISTRIBUTION</text:p>
          </table:table-cell>
          <table:table-cell table:style-name="ce20" office:value-type="string" calcext:value-type="string">
            <text:p>Un peu partout</text:p>
          </table:table-cell>
          <table:table-cell table:style-name="ce20" office:value-type="string" calcext:value-type="string">
            <text:p>À certains endroits</text:p>
          </table:table-cell>
          <table:table-cell table:style-name="ce20" office:value-type="string" calcext:value-type="string">
            <text:p>Rarement vu</text:p>
          </table:table-cell>
          <table:table-cell table:style-name="ce20" office:value-type="string" calcext:value-type="string">
            <text:p>Un seul endroit</text:p>
          </table:table-cell>
          <table:table-cell table:style-name="ce29"/>
          <table:table-cell table:style-name="ce37"/>
          <table:table-cell table:number-columns-repeated="1016"/>
        </table:table-row>
        <table:table-row table:style-name="ro6">
          <table:table-cell/>
          <table:table-cell table:style-name="ce10" office:value-type="string" calcext:value-type="string">
            <text:p>%</text:p>
          </table:table-cell>
          <table:table-cell table:style-name="ce21" office:value-type="string" calcext:value-type="string">
            <text:p>0</text:p>
          </table:table-cell>
          <table:table-cell table:style-name="ce21" office:value-type="string" calcext:value-type="string">
            <text:p>1,25</text:p>
          </table:table-cell>
          <table:table-cell table:number-columns-repeated="2" table:style-name="ce21" office:value-type="string" calcext:value-type="string">
            <text:p>0</text:p>
          </table:table-cell>
          <table:table-cell table:style-name="ce22" table:formula="of:=[.C11]+[.D11]+[.E11]+[.F11]" office:value-type="percentage" office:value="1.25" calcext:value-type="percentage">
            <text:p>125%</text:p>
          </table:table-cell>
          <table:table-cell table:style-name="ce36" table:formula="of:=PRODUCT([.H8];[.G11])" office:value-type="currency" office:currency="CAD" office:value="1.25" calcext:value-type="currency">
            <text:p>1 $</text:p>
          </table:table-cell>
          <table:table-cell table:number-columns-repeated="1016"/>
        </table:table-row>
        <table:table-row table:style-name="ro5">
          <table:table-cell/>
          <table:table-cell table:style-name="ce10"/>
          <table:table-cell table:style-name="ce22">
            <draw:control table:end-cell-address="'Système de valeurs'.C14" table:end-x="4.895cm" table:end-y="0.263cm" draw:z-index="14" draw:style-name="gr1" draw:text-style-name="P2" svg:width="0.605cm" svg:height="1.095cm" svg:x="4.292cm" svg:y="0.094cm" draw:control="control15"/>
          </table:table-cell>
          <table:table-cell table:style-name="ce22">
            <draw:control table:end-cell-address="'Système de valeurs'.E14" table:end-x="0.071cm" table:end-y="0.211cm" draw:z-index="3" draw:style-name="gr1" draw:text-style-name="P2" svg:width="0.977cm" svg:height="1.016cm" svg:x="4.76cm" svg:y="0.121cm" draw:control="control4"/>
          </table:table-cell>
          <table:table-cell table:style-name="ce22">
            <draw:control table:end-cell-address="'Système de valeurs'.F14" table:end-x="0.119cm" table:end-y="0.184cm" draw:z-index="7" draw:style-name="gr1" draw:text-style-name="P2" svg:width="1.252cm" svg:height="1.016cm" svg:x="4.374cm" svg:y="0.094cm" draw:control="control8"/>
          </table:table-cell>
          <table:table-cell table:style-name="ce22">
            <draw:control table:end-cell-address="'Système de valeurs'.F14" table:end-x="4.877cm" table:end-y="0.21cm" draw:z-index="11" draw:style-name="gr1" draw:text-style-name="P2" svg:width="1.835cm" svg:height="1.016cm" svg:x="3.042cm" svg:y="0.12cm" draw:control="control12"/>
          </table:table-cell>
          <table:table-cell table:style-name="ce22"/>
          <table:table-cell table:style-name="ce36"/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ÉTAT</text:p>
          </table:table-cell>
          <table:table-cell table:style-name="ce20" office:value-type="string" calcext:value-type="string">
            <text:p>Rance / mauvais état</text:p>
          </table:table-cell>
          <table:table-cell table:style-name="ce20" office:value-type="string" calcext:value-type="string">
            <text:p>Périssable / fonctionnel</text:p>
          </table:table-cell>
          <table:table-cell table:style-name="ce20" office:value-type="string" calcext:value-type="string">
            <text:p>Non-périssable / bon <text:s/></text:p>
          </table:table-cell>
          <table:table-cell table:style-name="ce20" office:value-type="string" calcext:value-type="string">
            <text:p>Durable / neuf </text:p>
          </table:table-cell>
          <table:table-cell table:style-name="ce29"/>
          <table:table-cell table:style-name="ce37"/>
          <table:table-cell table:number-columns-repeated="1016"/>
        </table:table-row>
        <table:table-row table:style-name="ro6">
          <table:table-cell/>
          <table:table-cell table:style-name="ce10" office:value-type="string" calcext:value-type="string">
            <text:p>%</text:p>
          </table:table-cell>
          <table:table-cell table:number-columns-repeated="3" table:style-name="ce21" office:value-type="string" calcext:value-type="string">
            <text:p>0</text:p>
          </table:table-cell>
          <table:table-cell table:style-name="ce21" office:value-type="string" calcext:value-type="string">
            <text:p>2</text:p>
          </table:table-cell>
          <table:table-cell table:style-name="ce22" table:formula="of:=[.C14]+[.D14]+[.E14]+[.F14]" office:value-type="percentage" office:value="2" calcext:value-type="percentage">
            <text:p>200%</text:p>
          </table:table-cell>
          <table:table-cell table:style-name="ce36" table:formula="of:=PRODUCT([.H11];[.G14])" office:value-type="currency" office:currency="CAD" office:value="2.5" calcext:value-type="currency">
            <text:p>3 $</text:p>
          </table:table-cell>
          <table:table-cell table:number-columns-repeated="1016"/>
        </table:table-row>
        <table:table-row table:style-name="ro8">
          <table:table-cell table:style-name="Default"/>
          <table:table-cell table:style-name="ce11"/>
          <table:table-cell table:style-name="ce11">
            <draw:control table:end-cell-address="'Système de valeurs'.C17" table:end-x="4.975cm" table:end-y="0.22cm" draw:z-index="15" draw:style-name="gr1" draw:text-style-name="P2" svg:width="2.258cm" svg:height="1.064cm" svg:x="2.719cm" svg:y="0.158cm" draw:control="control16"/>
          </table:table-cell>
          <table:table-cell table:style-name="ce11">
            <draw:control table:end-cell-address="'Système de valeurs'.D17" table:end-x="5.631cm" table:end-y="0.195cm" draw:z-index="4" draw:style-name="gr1" draw:text-style-name="P2" svg:width="1.51cm" svg:height="1.012cm" svg:x="4.123cm" svg:y="0.185cm" draw:control="control5"/>
          </table:table-cell>
          <table:table-cell table:style-name="ce11">
            <draw:control table:end-cell-address="'Système de valeurs'.E17" table:end-x="5.304cm" table:end-y="0.222cm" draw:z-index="8" draw:style-name="gr1" draw:text-style-name="P2" svg:width="2.418cm" svg:height="1.012cm" svg:x="2.886cm" svg:y="0.212cm" draw:control="control9"/>
          </table:table-cell>
          <table:table-cell table:style-name="ce11">
            <draw:control table:end-cell-address="'Système de valeurs'.F17" table:end-x="5.056cm" table:end-y="0.194cm" draw:z-index="12" draw:style-name="gr1" draw:text-style-name="P2" svg:width="2.599cm" svg:height="1.012cm" svg:x="2.457cm" svg:y="0.184cm" draw:control="control13"/>
          </table:table-cell>
          <table:table-cell table:style-name="ce11" table:number-columns-repeated="2"/>
          <table:table-cell table:style-name="Default" table:number-columns-repeated="1016"/>
        </table:table-row>
        <table:table-row table:style-name="ro6">
          <table:table-cell/>
          <table:table-cell table:style-name="ce9" office:value-type="string" calcext:value-type="string">
            <text:p>RARETÉ</text:p>
          </table:table-cell>
          <table:table-cell table:style-name="ce20" office:value-type="string" calcext:value-type="string">
            <text:p>Renouvelable</text:p>
          </table:table-cell>
          <table:table-cell table:style-name="ce20" office:value-type="string" calcext:value-type="string">
            <text:p>Épuisable / fabriqué</text:p>
          </table:table-cell>
          <table:table-cell table:style-name="ce20" office:value-type="string" calcext:value-type="string">
            <text:p>Rare / épuisé </text:p>
          </table:table-cell>
          <table:table-cell table:style-name="ce20" office:value-type="string" calcext:value-type="string">
            <text:p>Introuvable</text:p>
          </table:table-cell>
          <table:table-cell table:style-name="ce29"/>
          <table:table-cell table:style-name="ce37"/>
          <table:table-cell table:number-columns-repeated="1016"/>
        </table:table-row>
        <table:table-row table:style-name="ro6">
          <table:table-cell/>
          <table:table-cell table:style-name="ce10" office:value-type="string" calcext:value-type="string">
            <text:p>%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21" office:value-type="string" calcext:value-type="string">
            <text:p>0</text:p>
          </table:table-cell>
          <table:table-cell table:style-name="ce22" table:formula="of:=[.C17]+[.D17]+[.E17]+[.F17]" office:value-type="percentage" office:value="1" calcext:value-type="percentage">
            <text:p>100%</text:p>
          </table:table-cell>
          <table:table-cell table:style-name="ce36" table:formula="of:=PRODUCT([.H14];[.G17])" office:value-type="currency" office:currency="CAD" office:value="2.5" calcext:value-type="currency">
            <text:p>3 $</text:p>
          </table:table-cell>
          <table:table-cell table:number-columns-repeated="1016"/>
        </table:table-row>
        <table:table-row table:style-name="ro5">
          <table:table-cell/>
          <table:table-cell table:style-name="ce10"/>
          <table:table-cell table:style-name="ce21">
            <draw:control table:end-cell-address="'Système de valeurs'.D20" table:end-x="0.022cm" table:end-y="0.352cm" draw:z-index="45" draw:style-name="gr1" draw:text-style-name="P2" svg:width="0.817cm" svg:height="1.174cm" svg:x="4.266cm" svg:y="0.103cm" draw:control="control46"/>
          </table:table-cell>
          <table:table-cell table:style-name="ce21">
            <draw:control table:end-cell-address="'Système de valeurs'.D20" table:end-x="5.632cm" table:end-y="0.334cm" draw:z-index="46" draw:style-name="gr1" draw:text-style-name="P2" svg:width="2.253cm" svg:height="1.257cm" svg:x="3.379cm" svg:y="0.002cm" draw:control="control47"/>
          </table:table-cell>
          <table:table-cell table:style-name="ce21">
            <draw:control table:end-cell-address="'Système de valeurs'.E20" table:end-x="5.437cm" table:end-y="0.352cm" draw:z-index="47" draw:style-name="gr1" draw:text-style-name="P2" svg:width="1.302cm" svg:height="1.175cm" svg:x="4.135cm" svg:y="0.102cm" draw:control="control48"/>
          </table:table-cell>
          <table:table-cell table:style-name="ce21">
            <draw:control table:end-cell-address="'Système de valeurs'.G20" table:end-x="0.017cm" table:end-y="0.27cm" draw:z-index="48" draw:style-name="gr1" draw:text-style-name="P2" svg:width="1.828cm" svg:height="1.092cm" svg:x="3.59cm" svg:y="0.103cm" draw:control="control49"/>
          </table:table-cell>
          <table:table-cell table:style-name="ce22"/>
          <table:table-cell table:style-name="ce36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>
            <text:p>FORMAT</text:p>
          </table:table-cell>
          <table:table-cell table:style-name="ce20" office:value-type="string" calcext:value-type="string">
            <text:p>Une main /utilisation</text:p>
          </table:table-cell>
          <table:table-cell table:style-name="ce20" office:value-type="string" calcext:value-type="string">
            <text:p>Grand / 2 mains</text:p>
          </table:table-cell>
          <table:table-cell table:style-name="ce20" office:value-type="string" calcext:value-type="string">
            <text:p>Familial / longtemps</text:p>
          </table:table-cell>
          <table:table-cell table:style-name="ce20" office:value-type="string" calcext:value-type="string">
            <text:p>Énorme / réserve</text:p>
          </table:table-cell>
          <table:table-cell table:style-name="ce29"/>
          <table:table-cell table:style-name="ce37"/>
          <table:table-cell table:number-columns-repeated="1016"/>
        </table:table-row>
        <table:table-row table:style-name="ro6">
          <table:table-cell/>
          <table:table-cell table:style-name="ce10" office:value-type="string" calcext:value-type="string">
            <text:p>%</text:p>
          </table:table-cell>
          <table:table-cell table:number-columns-repeated="3" table:style-name="ce21" office:value-type="string" calcext:value-type="string">
            <text:p>0</text:p>
          </table:table-cell>
          <table:table-cell table:style-name="ce21" office:value-type="string" calcext:value-type="string">
            <text:p>2</text:p>
          </table:table-cell>
          <table:table-cell table:style-name="ce22" table:formula="of:=[.C20]+[.D20]+[.E20]+[.F20]" office:value-type="percentage" office:value="2" calcext:value-type="percentage">
            <text:p>200%</text:p>
          </table:table-cell>
          <table:table-cell table:style-name="ce36" table:formula="of:=PRODUCT([.H17];[.G20])" office:value-type="currency" office:currency="CAD" office:value="5" calcext:value-type="currency">
            <text:p>5 $</text:p>
          </table:table-cell>
          <table:table-cell table:number-columns-repeated="1016"/>
        </table:table-row>
        <table:table-row table:style-name="ro5">
          <table:table-cell/>
          <table:table-cell table:style-name="ce9"/>
          <table:table-cell table:style-name="ce20">
            <draw:control table:end-cell-address="'Système de valeurs'.C23" table:end-x="2.663cm" table:end-y="0.271cm" draw:z-index="49" draw:style-name="gr1" draw:text-style-name="P2" svg:width="0.817cm" svg:height="1.027cm" svg:x="1.848cm" svg:y="0.169cm" draw:control="control50"/>
          </table:table-cell>
          <table:table-cell table:style-name="ce20">
            <draw:control table:end-cell-address="'Système de valeurs'.D23" table:end-x="4.038cm" table:end-y="0.271cm" draw:z-index="50" draw:style-name="gr1" draw:text-style-name="P2" svg:width="0.817cm" svg:height="1.027cm" svg:x="3.223cm" svg:y="0.169cm" draw:control="control51"/>
          </table:table-cell>
          <table:table-cell table:style-name="ce20">
            <draw:control table:end-cell-address="'Système de valeurs'.E23" table:end-x="1.801cm" table:end-y="0.271cm" draw:z-index="51" draw:style-name="gr1" draw:text-style-name="P2" svg:width="0.823cm" svg:height="1.027cm" svg:x="0.978cm" svg:y="0.169cm" draw:control="control52"/>
          </table:table-cell>
          <table:table-cell table:style-name="ce20">
            <draw:control table:end-cell-address="'Système de valeurs'.F23" table:end-x="4.696cm" table:end-y="0.271cm" draw:z-index="52" draw:style-name="gr1" draw:text-style-name="P2" svg:width="0.823cm" svg:height="1.027cm" svg:x="3.873cm" svg:y="0.169cm" draw:control="control53"/>
          </table:table-cell>
          <table:table-cell table:style-name="ce29"/>
          <table:table-cell table:style-name="ce37"/>
          <table:table-cell table:number-columns-repeated="1016"/>
        </table:table-row>
        <table:table-row table:style-name="ro6">
          <table:table-cell/>
          <table:table-cell table:style-name="ce9" office:value-type="string" calcext:value-type="string">
            <text:p>DANGER</text:p>
          </table:table-cell>
          <table:table-cell table:style-name="ce20" office:value-type="string" calcext:value-type="string">
            <text:p>Toxique</text:p>
          </table:table-cell>
          <table:table-cell table:style-name="ce20" office:value-type="string" calcext:value-type="string">
            <text:p>Non-hygiénique</text:p>
          </table:table-cell>
          <table:table-cell table:style-name="ce20" office:value-type="string" calcext:value-type="string">
            <text:p>Sain</text:p>
          </table:table-cell>
          <table:table-cell table:style-name="ce20" office:value-type="string" calcext:value-type="string">
            <text:p>Scellé / Aseptisé</text:p>
          </table:table-cell>
          <table:table-cell table:style-name="ce29"/>
          <table:table-cell table:style-name="ce37"/>
          <table:table-cell table:number-columns-repeated="1016"/>
        </table:table-row>
        <table:table-row table:style-name="ro6">
          <table:table-cell/>
          <table:table-cell table:style-name="ce10" office:value-type="string" calcext:value-type="string">
            <text:p>%</text:p>
          </table:table-cell>
          <table:table-cell table:number-columns-repeated="3" table:style-name="ce21" office:value-type="string" calcext:value-type="string">
            <text:p>0</text:p>
          </table:table-cell>
          <table:table-cell table:style-name="ce21" office:value-type="string" calcext:value-type="string">
            <text:p>2</text:p>
          </table:table-cell>
          <table:table-cell table:style-name="ce22" table:formula="of:=[.C23]+[.D23]+[.E23]+[.F23]" office:value-type="percentage" office:value="2" calcext:value-type="percentage">
            <text:p>200%</text:p>
          </table:table-cell>
          <table:table-cell table:style-name="ce36" table:formula="of:=PRODUCT([.H20];[.G23])" office:value-type="currency" office:currency="CAD" office:value="10" calcext:value-type="currency">
            <text:p>10 $</text:p>
          </table:table-cell>
          <table:table-cell table:number-columns-repeated="1016"/>
        </table:table-row>
        <table:table-row table:style-name="ro8">
          <table:table-cell table:style-name="Default" table:number-columns-repeated="1024"/>
        </table:table-row>
        <table:table-row table:style-name="ro9">
          <table:table-cell table:style-name="Default" table:number-columns-repeated="5"/>
          <table:table-cell table:style-name="ce26" table:formula="of:=[.H23]" office:value-type="currency" office:currency="CAD" office:value="10" calcext:value-type="currency" table:number-columns-spanned="3" table:number-rows-spanned="1">
            <text:p>10 $</text:p>
          </table:table-cell>
          <table:covered-table-cell table:number-columns-repeated="2" table:style-name="Default"/>
          <table:table-cell table:style-name="Default" table:number-columns-repeated="1016"/>
        </table:table-row>
        <table:table-row table:style-name="ro8">
          <table:table-cell table:style-name="Default" table:number-columns-repeated="1024"/>
        </table:table-row>
        <table:table-row table:style-name="ro6">
          <table:table-cell/>
          <table:table-cell table:style-name="ce12" office:value-type="string" calcext:value-type="string" table:number-columns-spanned="7" table:number-rows-spanned="1">
            <text:p>------------------------------------------------------------------ FABRIQUÉ, CUISINÉ ------------------------------------------------------------------</text:p>
          </table:table-cell>
          <table:covered-table-cell table:style-name="ce23">
            <draw:control table:end-cell-address="'Système de valeurs'.C29" table:end-x="4.974cm" table:end-y="0.145cm" draw:z-index="31" draw:style-name="gr1" draw:text-style-name="P2" svg:width="0.949cm" svg:height="1.013cm" svg:x="4.027cm" svg:y="0.079cm" draw:control="control32"/>
          </table:covered-table-cell>
          <table:covered-table-cell table:style-name="ce23">
            <draw:control table:end-cell-address="'Système de valeurs'.D29" table:end-x="5.498cm" table:end-y="0.172cm" draw:z-index="16" draw:style-name="gr1" draw:text-style-name="P2" svg:width="1.374cm" svg:height="1.013cm" svg:x="4.126cm" svg:y="0.106cm" draw:control="control17"/>
          </table:covered-table-cell>
          <table:covered-table-cell table:style-name="ce23">
            <draw:control table:end-cell-address="'Système de valeurs'.E29" table:end-x="4.03cm" table:end-y="0.172cm" draw:z-index="21" draw:style-name="gr1" draw:text-style-name="P2" svg:width="1.835cm" svg:height="1.013cm" svg:x="2.195cm" svg:y="0.106cm" draw:control="control22"/>
          </table:covered-table-cell>
          <table:covered-table-cell table:style-name="ce23">
            <draw:control table:end-cell-address="'Système de valeurs'.F29" table:end-x="4.98cm" table:end-y="0.143cm" draw:z-index="26" draw:style-name="gr1" draw:text-style-name="P2" svg:width="0.529cm" svg:height="1.013cm" svg:x="4.451cm" svg:y="0.077cm" draw:control="control27"/>
          </table:covered-table-cell>
          <table:covered-table-cell table:style-name="ce30"/>
          <table:covered-table-cell table:style-name="ce38"/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CRÉATION / CUISINE</text:p>
          </table:table-cell>
          <table:table-cell table:style-name="ce24" office:value-type="string" calcext:value-type="string">
            <text:p>Artisanal sans outils </text:p>
          </table:table-cell>
          <table:table-cell table:style-name="ce24" office:value-type="string" calcext:value-type="string">
            <text:p>Artisanal avec outils </text:p>
          </table:table-cell>
          <table:table-cell table:style-name="ce24" office:value-type="string" calcext:value-type="string">
            <text:p>Industriel </text:p>
          </table:table-cell>
          <table:table-cell table:style-name="ce24" office:value-type="string" calcext:value-type="string">
            <text:p>Impossible à fabriquer </text:p>
          </table:table-cell>
          <table:table-cell table:style-name="ce31"/>
          <table:table-cell table:style-name="ce39"/>
          <table:table-cell table:number-columns-repeated="1016"/>
        </table:table-row>
        <table:table-row table:style-name="ro6">
          <table:table-cell/>
          <table:table-cell table:style-name="ce14" office:value-type="string" calcext:value-type="string">
            <text:p>%</text:p>
          </table:table-cell>
          <table:table-cell table:style-name="ce25" office:value-type="string" calcext:value-type="string">
            <text:p>1</text:p>
          </table:table-cell>
          <table:table-cell table:number-columns-repeated="3" table:style-name="ce25" office:value-type="string" calcext:value-type="string">
            <text:p>0</text:p>
          </table:table-cell>
          <table:table-cell table:style-name="ce32" table:formula="of:=[.C29]+[.D29]+[.E29]+[.F29]" office:value-type="percentage" office:value="1" calcext:value-type="percentage">
            <text:p>100%</text:p>
          </table:table-cell>
          <table:table-cell table:style-name="ce38" table:formula="of:=PRODUCT([.H23];[.G29])" office:value-type="currency" office:currency="CAD" office:value="10" calcext:value-type="currency">
            <text:p>10 $</text:p>
          </table:table-cell>
          <table:table-cell table:number-columns-repeated="1016"/>
        </table:table-row>
        <table:table-row table:style-name="ro5">
          <table:table-cell/>
          <table:table-cell table:style-name="ce14"/>
          <table:table-cell table:style-name="ce23">
            <draw:control table:end-cell-address="'Système de valeurs'.C32" table:end-x="4.923cm" table:end-y="0.282cm" draw:z-index="32" draw:style-name="gr1" draw:text-style-name="P2" svg:width="3.582cm" svg:height="1.092cm" svg:x="1.341cm" svg:y="0.114cm" draw:control="control33"/>
          </table:table-cell>
          <table:table-cell table:style-name="ce23">
            <draw:control table:end-cell-address="'Système de valeurs'.D32" table:end-x="5.527cm" table:end-y="0.251cm" draw:z-index="17" draw:style-name="gr1" draw:text-style-name="P2" svg:width="2.57cm" svg:height="1.012cm" svg:x="2.957cm" svg:y="0.163cm" draw:control="control18"/>
          </table:table-cell>
          <table:table-cell table:style-name="ce23">
            <draw:control table:end-cell-address="'Système de valeurs'.E32" table:end-x="4.961cm" table:end-y="0.257cm" draw:z-index="22" draw:style-name="gr1" draw:text-style-name="P2" svg:width="2.022cm" svg:height="1.013cm" svg:x="2.939cm" svg:y="0.168cm" draw:control="control23"/>
          </table:table-cell>
          <table:table-cell table:style-name="ce23">
            <draw:control table:end-cell-address="'Système de valeurs'.F32" table:end-x="5.208cm" table:end-y="0.256cm" draw:z-index="27" draw:style-name="gr1" draw:text-style-name="P2" svg:width="3.674cm" svg:height="1.012cm" svg:x="1.534cm" svg:y="0.168cm" draw:control="control28"/>
          </table:table-cell>
          <table:table-cell table:style-name="ce30"/>
          <table:table-cell table:style-name="ce38"/>
          <table:table-cell table:number-columns-repeated="1016"/>
        </table:table-row>
        <table:table-row table:style-name="ro6">
          <table:table-cell/>
          <table:table-cell table:style-name="ce15" office:value-type="string" calcext:value-type="string">
            <text:p>DIFFICULTÉ</text:p>
          </table:table-cell>
          <table:table-cell table:style-name="ce24" office:value-type="string" calcext:value-type="string">
            <text:p>Facile </text:p>
          </table:table-cell>
          <table:table-cell table:style-name="ce24" office:value-type="string" calcext:value-type="string">
            <text:p>Apprentissage </text:p>
          </table:table-cell>
          <table:table-cell table:style-name="ce24" office:value-type="string" calcext:value-type="string">
            <text:p>Spécialisation</text:p>
          </table:table-cell>
          <table:table-cell table:style-name="ce24" office:value-type="string" calcext:value-type="string">
            <text:p>Études </text:p>
          </table:table-cell>
          <table:table-cell table:style-name="ce33"/>
          <table:table-cell table:style-name="ce40"/>
          <table:table-cell table:number-columns-repeated="1016"/>
        </table:table-row>
        <table:table-row table:style-name="ro6">
          <table:table-cell/>
          <table:table-cell table:style-name="ce14" office:value-type="string" calcext:value-type="string">
            <text:p>%</text:p>
          </table:table-cell>
          <table:table-cell table:style-name="ce25" office:value-type="string" calcext:value-type="string">
            <text:p>1</text:p>
          </table:table-cell>
          <table:table-cell table:number-columns-repeated="3" table:style-name="ce25" office:value-type="string" calcext:value-type="string">
            <text:p>0</text:p>
          </table:table-cell>
          <table:table-cell table:style-name="ce32" table:formula="of:=[.C32]+[.D32]+[.E32]+[.F32]" office:value-type="percentage" office:value="1" calcext:value-type="percentage">
            <text:p>100%</text:p>
          </table:table-cell>
          <table:table-cell table:style-name="ce38" table:formula="of:=PRODUCT([.H29];[.G32])" office:value-type="currency" office:currency="CAD" office:value="10" calcext:value-type="currency">
            <text:p>10 $</text:p>
          </table:table-cell>
          <table:table-cell table:number-columns-repeated="1016"/>
        </table:table-row>
        <table:table-row table:style-name="ro5">
          <table:table-cell/>
          <table:table-cell table:style-name="ce14"/>
          <table:table-cell table:style-name="ce23">
            <draw:control table:end-cell-address="'Système de valeurs'.C35" table:end-x="4.897cm" table:end-y="0.183cm" draw:z-index="33" draw:style-name="gr1" draw:text-style-name="P2" svg:width="2.174cm" svg:height="1.034cm" svg:x="2.723cm" svg:y="0.1cm" draw:control="control34"/>
          </table:table-cell>
          <table:table-cell table:style-name="ce23">
            <draw:control table:end-cell-address="'Système de valeurs'.D35" table:end-x="5.61cm" table:end-y="0.186cm" draw:z-index="18" draw:style-name="gr1" draw:text-style-name="P2" svg:width="1.326cm" svg:height="1.013cm" svg:x="4.284cm" svg:y="0.124cm" draw:control="control19"/>
          </table:table-cell>
          <table:table-cell table:style-name="ce23">
            <draw:control table:end-cell-address="'Système de valeurs'.E35" table:end-x="4.164cm" table:end-y="0.186cm" draw:z-index="23" draw:style-name="gr1" draw:text-style-name="P2" svg:width="1.969cm" svg:height="1.013cm" svg:x="2.195cm" svg:y="0.124cm" draw:control="control24"/>
          </table:table-cell>
          <table:table-cell table:style-name="ce23">
            <draw:control table:end-cell-address="'Système de valeurs'.F35" table:end-x="5.217cm" table:end-y="0.185cm" draw:z-index="28" draw:style-name="gr1" draw:text-style-name="P2" svg:width="1.59cm" svg:height="1.013cm" svg:x="3.627cm" svg:y="0.123cm" draw:control="control29"/>
          </table:table-cell>
          <table:table-cell table:style-name="ce30"/>
          <table:table-cell table:style-name="ce38"/>
          <table:table-cell table:number-columns-repeated="1016"/>
        </table:table-row>
        <table:table-row table:style-name="ro10">
          <table:table-cell/>
          <table:table-cell table:style-name="ce15" office:value-type="string" calcext:value-type="string">
            <text:p>COMPLEXITÉ</text:p>
          </table:table-cell>
          <table:table-cell table:style-name="ce24" office:value-type="string" calcext:value-type="string">
            <text:p>Un ingrédient</text:p>
          </table:table-cell>
          <table:table-cell table:style-name="ce24" office:value-type="string" calcext:value-type="string">
            <text:p>Plusieurs ingrédients </text:p>
          </table:table-cell>
          <table:table-cell table:style-name="ce24" office:value-type="string" calcext:value-type="string">
            <text:p>Complexe </text:p>
          </table:table-cell>
          <table:table-cell table:style-name="ce24" office:value-type="string" calcext:value-type="string">
            <text:p>Incompréhensible </text:p>
          </table:table-cell>
          <table:table-cell table:style-name="ce33"/>
          <table:table-cell table:style-name="ce40"/>
          <table:table-cell table:number-columns-repeated="1016"/>
        </table:table-row>
        <table:table-row table:style-name="ro6">
          <table:table-cell/>
          <table:table-cell table:style-name="ce14" office:value-type="string" calcext:value-type="string">
            <text:p>%</text:p>
          </table:table-cell>
          <table:table-cell table:style-name="ce25" office:value-type="string" calcext:value-type="string">
            <text:p>1</text:p>
          </table:table-cell>
          <table:table-cell table:number-columns-repeated="3" table:style-name="ce25" office:value-type="string" calcext:value-type="string">
            <text:p>0</text:p>
          </table:table-cell>
          <table:table-cell table:style-name="ce32" table:formula="of:=[.C35]+[.D35]+[.E35]+[.F35]" office:value-type="percentage" office:value="1" calcext:value-type="percentage">
            <text:p>100%</text:p>
          </table:table-cell>
          <table:table-cell table:style-name="ce38" table:formula="of:=PRODUCT([.H32];[.G35])" office:value-type="currency" office:currency="CAD" office:value="10" calcext:value-type="currency">
            <text:p>10 $</text:p>
          </table:table-cell>
          <table:table-cell table:number-columns-repeated="1016"/>
        </table:table-row>
        <table:table-row table:style-name="ro5">
          <table:table-cell/>
          <table:table-cell table:style-name="ce14"/>
          <table:table-cell table:style-name="ce23">
            <draw:control table:end-cell-address="'Système de valeurs'.C38" table:end-x="4.815cm" table:end-y="0.276cm" draw:z-index="34" draw:style-name="gr1" draw:text-style-name="P2" svg:width="3.846cm" svg:height="1.122cm" svg:x="0.969cm" svg:y="0.079cm" draw:control="control35"/>
          </table:table-cell>
          <table:table-cell table:style-name="ce23">
            <draw:control table:end-cell-address="'Système de valeurs'.D38" table:end-x="5.261cm" table:end-y="0.195cm" draw:z-index="19" draw:style-name="gr1" draw:text-style-name="P2" svg:width="1.906cm" svg:height="1.006cm" svg:x="3.355cm" svg:y="0.114cm" draw:control="control20"/>
          </table:table-cell>
          <table:table-cell table:style-name="ce23">
            <draw:control table:end-cell-address="'Système de valeurs'.E38" table:end-x="5.195cm" table:end-y="0.222cm" draw:z-index="24" draw:style-name="gr1" draw:text-style-name="P2" svg:width="2.336cm" svg:height="1.006cm" svg:x="2.859cm" svg:y="0.141cm" draw:control="control25"/>
          </table:table-cell>
          <table:table-cell table:style-name="ce23">
            <draw:control table:end-cell-address="'Système de valeurs'.F38" table:end-x="5.164cm" table:end-y="0.221cm" draw:z-index="29" draw:style-name="gr1" draw:text-style-name="P2" svg:width="3.213cm" svg:height="1.006cm" svg:x="1.951cm" svg:y="0.14cm" draw:control="control30"/>
          </table:table-cell>
          <table:table-cell table:style-name="ce30"/>
          <table:table-cell table:style-name="ce38"/>
          <table:table-cell table:number-columns-repeated="1016"/>
        </table:table-row>
        <table:table-row table:style-name="ro6">
          <table:table-cell/>
          <table:table-cell table:style-name="ce15" office:value-type="string" calcext:value-type="string">
            <text:p>TEMPS (FABRICATION)</text:p>
          </table:table-cell>
          <table:table-cell table:style-name="ce24" office:value-type="string" calcext:value-type="string">
            <text:p>Vite </text:p>
          </table:table-cell>
          <table:table-cell table:style-name="ce24" office:value-type="string" calcext:value-type="string">
            <text:p>Plusieurs étapes </text:p>
          </table:table-cell>
          <table:table-cell table:style-name="ce24" office:value-type="string" calcext:value-type="string">
            <text:p>Des semaines </text:p>
          </table:table-cell>
          <table:table-cell table:style-name="ce24" office:value-type="string" calcext:value-type="string">
            <text:p>Des mois </text:p>
          </table:table-cell>
          <table:table-cell table:style-name="ce33"/>
          <table:table-cell table:style-name="ce40"/>
          <table:table-cell table:number-columns-repeated="1016"/>
        </table:table-row>
        <table:table-row table:style-name="ro6">
          <table:table-cell/>
          <table:table-cell table:style-name="ce14" office:value-type="string" calcext:value-type="string">
            <text:p>%</text:p>
          </table:table-cell>
          <table:table-cell table:style-name="ce25" office:value-type="string" calcext:value-type="string">
            <text:p>0</text:p>
          </table:table-cell>
          <table:table-cell table:style-name="ce25" office:value-type="string" calcext:value-type="string">
            <text:p>1,25</text:p>
          </table:table-cell>
          <table:table-cell table:number-columns-repeated="2" table:style-name="ce25" office:value-type="string" calcext:value-type="string">
            <text:p>0</text:p>
          </table:table-cell>
          <table:table-cell table:style-name="ce32" table:formula="of:=[.C38]+[.D38]+[.E38]+[.F38]" office:value-type="percentage" office:value="1.25" calcext:value-type="percentage">
            <text:p>125%</text:p>
          </table:table-cell>
          <table:table-cell table:style-name="ce38" table:formula="of:=PRODUCT([.H35];[.G38])" office:value-type="currency" office:currency="CAD" office:value="12.5" calcext:value-type="currency">
            <text:p>13 $</text:p>
          </table:table-cell>
          <table:table-cell table:number-columns-repeated="1016"/>
        </table:table-row>
        <table:table-row table:style-name="ro5">
          <table:table-cell/>
          <table:table-cell table:style-name="ce14"/>
          <table:table-cell table:style-name="ce23">
            <draw:control table:end-cell-address="'Système de valeurs'.C41" table:end-x="5.002cm" table:end-y="0.182cm" draw:z-index="35" draw:style-name="gr1" draw:text-style-name="P2" svg:width="2.014cm" svg:height="0.984cm" svg:x="2.99cm" svg:y="0.123cm" draw:control="control36"/>
          </table:table-cell>
          <table:table-cell table:style-name="ce23">
            <draw:control table:end-cell-address="'Système de valeurs'.D41" table:end-x="5.605cm" table:end-y="0.209cm" draw:z-index="20" draw:style-name="gr1" draw:text-style-name="P2" svg:width="2.785cm" svg:height="0.984cm" svg:x="2.822cm" svg:y="0.15cm" draw:control="control21"/>
          </table:table-cell>
          <table:table-cell table:style-name="ce23">
            <draw:control table:end-cell-address="'Système de valeurs'.E41" table:end-x="4.774cm" table:end-y="0.136cm" draw:z-index="25" draw:style-name="gr1" draw:text-style-name="P2" svg:width="1.995cm" svg:height="0.984cm" svg:x="2.779cm" svg:y="0.077cm" draw:control="control26"/>
          </table:table-cell>
          <table:table-cell table:style-name="ce23">
            <draw:control table:end-cell-address="'Système de valeurs'.F41" table:end-x="5.22cm" table:end-y="0.157cm" draw:z-index="30" draw:style-name="gr1" draw:text-style-name="P2" svg:width="1.967cm" svg:height="0.985cm" svg:x="3.253cm" svg:y="0.097cm" draw:control="control31"/>
          </table:table-cell>
          <table:table-cell table:style-name="ce30"/>
          <table:table-cell table:style-name="ce38"/>
          <table:table-cell table:number-columns-repeated="1016"/>
        </table:table-row>
        <table:table-row table:style-name="ro6">
          <table:table-cell/>
          <table:table-cell table:style-name="ce15" office:value-type="string" calcext:value-type="string">
            <text:p>UTILITÉ</text:p>
          </table:table-cell>
          <table:table-cell table:style-name="ce24" office:value-type="string" calcext:value-type="string">
            <text:p>Rarement utile</text:p>
          </table:table-cell>
          <table:table-cell table:style-name="ce24" office:value-type="string" calcext:value-type="string">
            <text:p>Souvent utile </text:p>
          </table:table-cell>
          <table:table-cell table:style-name="ce24" office:value-type="string" calcext:value-type="string">
            <text:p>Toujours utile</text:p>
          </table:table-cell>
          <table:table-cell table:style-name="ce24" office:value-type="string" calcext:value-type="string">
            <text:p>Essentiel / vital </text:p>
          </table:table-cell>
          <table:table-cell table:style-name="ce33"/>
          <table:table-cell table:style-name="ce40"/>
          <table:table-cell table:number-columns-repeated="1016"/>
        </table:table-row>
        <table:table-row table:style-name="ro6">
          <table:table-cell/>
          <table:table-cell table:style-name="ce14" office:value-type="string" calcext:value-type="string">
            <text:p>%</text:p>
          </table:table-cell>
          <table:table-cell table:number-columns-repeated="3" table:style-name="ce25" office:value-type="string" calcext:value-type="string">
            <text:p>0</text:p>
          </table:table-cell>
          <table:table-cell table:style-name="ce25" office:value-type="string" calcext:value-type="string">
            <text:p>2</text:p>
          </table:table-cell>
          <table:table-cell table:style-name="ce32" table:formula="of:=[.C41]+[.D41]+[.E41]+[.F41]" office:value-type="percentage" office:value="2" calcext:value-type="percentage">
            <text:p>200%</text:p>
          </table:table-cell>
          <table:table-cell table:style-name="ce38" table:formula="of:=PRODUCT([.H38];[.G41])" office:value-type="currency" office:currency="CAD" office:value="25" calcext:value-type="currency">
            <text:p>25 $</text:p>
          </table:table-cell>
          <table:table-cell table:number-columns-repeated="1016"/>
        </table:table-row>
        <table:table-row table:style-name="ro5">
          <table:table-cell/>
          <table:table-cell table:style-name="ce14"/>
          <table:table-cell table:style-name="ce25">
            <draw:control table:end-cell-address="'Système de valeurs'.C44" table:end-x="3.964cm" table:end-y="0.234cm" draw:z-index="53" draw:style-name="gr1" draw:text-style-name="P2" svg:width="2.014cm" svg:height="0.984cm" svg:x="1.952cm" svg:y="0.175cm" draw:control="control54"/>
          </table:table-cell>
          <table:table-cell table:style-name="ce25">
            <draw:control table:end-cell-address="'Système de valeurs'.D44" table:end-x="5.389cm" table:end-y="0.234cm" draw:z-index="54" draw:style-name="gr1" draw:text-style-name="P2" svg:width="3.527cm" svg:height="0.984cm" svg:x="1.862cm" svg:y="0.175cm" draw:control="control55"/>
          </table:table-cell>
          <table:table-cell table:style-name="ce25">
            <draw:control table:end-cell-address="'Système de valeurs'.E44" table:end-x="4.006cm" table:end-y="0.234cm" draw:z-index="55" draw:style-name="gr1" draw:text-style-name="P2" svg:width="2.02cm" svg:height="0.984cm" svg:x="1.986cm" svg:y="0.175cm" draw:control="control56"/>
          </table:table-cell>
          <table:table-cell table:style-name="ce25">
            <draw:control table:end-cell-address="'Système de valeurs'.F44" table:end-x="3.55cm" table:end-y="0.234cm" draw:z-index="56" draw:style-name="gr1" draw:text-style-name="P2" svg:width="2.02cm" svg:height="0.984cm" svg:x="1.53cm" svg:y="0.175cm" draw:control="control57"/>
          </table:table-cell>
          <table:table-cell table:style-name="ce32"/>
          <table:table-cell table:style-name="ce38"/>
          <table:table-cell table:number-columns-repeated="1016"/>
        </table:table-row>
        <table:table-row table:style-name="ro6">
          <table:table-cell/>
          <table:table-cell table:style-name="ce15" office:value-type="string" calcext:value-type="string">
            <text:p>DEMANDE</text:p>
          </table:table-cell>
          <table:table-cell table:style-name="ce24" office:value-type="string" calcext:value-type="string">
            <text:p>Inconnu</text:p>
          </table:table-cell>
          <table:table-cell table:style-name="ce24" office:value-type="string" calcext:value-type="string">
            <text:p>Apprécié</text:p>
          </table:table-cell>
          <table:table-cell table:style-name="ce24" office:value-type="string" calcext:value-type="string">
            <text:p>Populaire</text:p>
          </table:table-cell>
          <table:table-cell table:style-name="ce24" office:value-type="string" calcext:value-type="string">
            <text:p>Courru</text:p>
          </table:table-cell>
          <table:table-cell table:style-name="ce33"/>
          <table:table-cell table:style-name="ce40"/>
          <table:table-cell table:number-columns-repeated="1016"/>
        </table:table-row>
        <table:table-row table:style-name="ro6">
          <table:table-cell/>
          <table:table-cell table:style-name="ce14" office:value-type="string" calcext:value-type="string">
            <text:p>%</text:p>
          </table:table-cell>
          <table:table-cell table:style-name="ce25" office:value-type="string" calcext:value-type="string">
            <text:p>2</text:p>
          </table:table-cell>
          <table:table-cell table:number-columns-repeated="2" table:style-name="ce25" office:value-type="string" calcext:value-type="string">
            <text:p>0</text:p>
          </table:table-cell>
          <table:table-cell table:style-name="ce25" office:value-type="string" calcext:value-type="string">
            <text:p>2</text:p>
          </table:table-cell>
          <table:table-cell table:style-name="ce32" table:formula="of:=[.C44]+[.D44]+[.E44]+[.F44]" office:value-type="percentage" office:value="4" calcext:value-type="percentage">
            <text:p>400%</text:p>
          </table:table-cell>
          <table:table-cell table:style-name="ce38" table:formula="of:=PRODUCT([.H41];[.G44])" office:value-type="currency" office:currency="CAD" office:value="100" calcext:value-type="currency">
            <text:p>100 $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9">
          <table:table-cell/>
          <table:table-cell table:style-name="ce16" office:value-type="string" calcext:value-type="string">
            <text:p>GRAND TOTAL</text:p>
          </table:table-cell>
          <table:table-cell table:number-columns-repeated="3"/>
          <table:table-cell table:style-name="ce26" table:formula="of:=[.H44]" office:value-type="currency" office:currency="CAD" office:value="100" calcext:value-type="currency" table:number-columns-spanned="3" table:number-rows-spanned="1">
            <text:p>100 $</text:p>
          </table:table-cell>
          <table:covered-table-cell table:style-name="ce34"/>
          <table:covered-table-cell/>
          <table:table-cell table:number-columns-repeated="1016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"/>
    <style:font-face style:name="Verdana" svg:font-family="Verdana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A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percentage-style style:name="N112">
      <number:number number:decimal-places="1" number:min-integer-digits="1"/>
      <number:text>%</number:text>
    </number:percentage-style>
    <number:currency-style style:name="N114P0" style:volatile="true">
      <number:number number:decimal-places="1" number:min-integer-digits="1" number:grouping="true"/>
      <number:text> </number:text>
      <number:currency-symbol number:language="fr" number:country="CA">$</number:currency-symbol>
    </number:currency-style>
    <number:currency-style style:name="N114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CA">$</number:currency-symbol>
      <style:map style:condition="value()&gt;=0" style:apply-style-name="N114P0"/>
    </number:currency-style>
    <number:currency-style style:name="N116P0" style:volatile="true">
      <number:number number:decimal-places="3" number:min-integer-digits="1" number:grouping="true"/>
      <number:text> </number:text>
      <number:currency-symbol number:language="fr" number:country="CA">$</number:currency-symbol>
    </number:currency-style>
    <number:currency-style style:name="N116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CA">$</number:currency-symbol>
      <style:map style:condition="value()&gt;=0" style:apply-style-name="N116P0"/>
    </number:currency-style>
    <number:currency-style style:name="N118P0" style:volatile="true">
      <number:number number:decimal-places="0" number:min-integer-digits="1" number:grouping="true"/>
      <number:text> </number:text>
      <number:currency-symbol number:language="fr" number:country="CA">$</number:currency-symbol>
    </number:currency-style>
    <number:currency-style style:name="N11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18P0"/>
    </number:currency-style>
    <number:currency-style style:name="N10107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10107" number:language="fr" number:country="CA">
      <number:text>(</number:text>
      <number:number number:decimal-places="0" number:min-integer-digits="1" number:grouping="true"/>
      <number:text> </number:text>
      <number:currency-symbol/>
      <number:text>)</number:text>
      <style:map style:condition="value()&gt;=0" style:apply-style-name="N10107P0"/>
    </number:currency-style>
    <number:currency-style style:name="N10108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10108" number:language="fr" number:country="CA">
      <style:text-properties fo:color="#ff0000"/>
      <number:text>(</number:text>
      <number:number number:decimal-places="0" number:min-integer-digits="1" number:grouping="true"/>
      <number:text> </number:text>
      <number:currency-symbol/>
      <number:text>)</number:text>
      <style:map style:condition="value()&gt;=0" style:apply-style-name="N10108P0"/>
    </number:currency-style>
    <number:currency-style style:name="N10110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10110" number:language="fr" number:country="CA">
      <number:text>(</number:text>
      <number:number number:decimal-places="2" number:min-integer-digits="1" number:grouping="true"/>
      <number:text> </number:text>
      <number:currency-symbol/>
      <number:text>)</number:text>
      <style:map style:condition="value()&gt;=0" style:apply-style-name="N10110P0"/>
    </number:currency-style>
    <number:currency-style style:name="N10111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10111" number:language="fr" number:country="CA">
      <style:text-properties fo:color="#ff0000"/>
      <number:text>(</number:text>
      <number:number number:decimal-places="2" number:min-integer-digits="1" number:grouping="true"/>
      <number:text> </number:text>
      <number:currency-symbol/>
      <number:text>)</number:text>
      <style:map style:condition="value()&gt;=0" style:apply-style-name="N10111P0"/>
    </number:currency-style>
    <number:date-style style:name="N10112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CA">
      <number:day number:style="long"/>
      <number:text>-</number:text>
      <number:month number:textual="true"/>
    </number:date-style>
    <number:date-style style:name="N10114" number:language="fr" number:country="CA">
      <number:month number:textual="true"/>
      <number:text>-</number:text>
      <number:year/>
    </number:date-style>
    <number:time-style style:name="N10115" number:language="fr" number:country="CA">
      <number:hours/>
      <number:text>:</number:text>
      <number:minutes number:style="long"/>
      <number:text> </number:text>
      <number:am-pm/>
    </number:time-style>
    <number:time-style style:name="N10116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CA">
      <number:number number:decimal-places="0" number:min-integer-digits="1" number:grouping="true"/>
      <number:text>    </number:text>
    </number:number-style>
    <number:number-style style:name="N10118" number:language="fr" number:country="CA">
      <number:text>(</number:text>
      <number:number number:decimal-places="0" number:min-integer-digits="1" number:grouping="true"/>
      <number:text>   )</number:text>
      <style:map style:condition="value()&gt;=0" style:apply-style-name="N10118P0"/>
    </number:number-style>
    <number:number-style style:name="N10119P0" style:volatile="true" number:language="fr" number:country="CA">
      <number:number number:decimal-places="0" number:min-integer-digits="1" number:grouping="true"/>
      <number:text>    </number:text>
    </number:number-style>
    <number:number-style style:name="N10119" number:language="fr" number:country="CA">
      <style:text-properties fo:color="#ff0000"/>
      <number:text>(</number:text>
      <number:number number:decimal-places="0" number:min-integer-digits="1" number:grouping="true"/>
      <number:text>   )</number:text>
      <style:map style:condition="value()&gt;=0" style:apply-style-name="N10119P0"/>
    </number:number-style>
    <number:number-style style:name="N10121P0" style:volatile="true" number:language="fr" number:country="CA">
      <number:number number:decimal-places="2" number:min-integer-digits="1" number:grouping="true"/>
      <number:text>    </number:text>
    </number:number-style>
    <number:number-style style:name="N10121" number:language="fr" number:country="CA">
      <number:text>(</number:text>
      <number:number number:decimal-places="2" number:min-integer-digits="1" number:grouping="true"/>
      <number:text>   )</number:text>
      <style:map style:condition="value()&gt;=0" style:apply-style-name="N10121P0"/>
    </number:number-style>
    <number:number-style style:name="N10122P0" style:volatile="true" number:language="fr" number:country="CA">
      <number:number number:decimal-places="2" number:min-integer-digits="1" number:grouping="true"/>
      <number:text>    </number:text>
    </number:number-style>
    <number:number-style style:name="N10122" number:language="fr" number:country="CA">
      <style:text-properties fo:color="#ff0000"/>
      <number:text>(</number:text>
      <number:number number:decimal-places="2" number:min-integer-digits="1" number:grouping="true"/>
      <number:text>   )</number:text>
      <style:map style:condition="value()&gt;=0" style:apply-style-name="N10122P0"/>
    </number:number-style>
    <number:number-style style:name="N10126P0" style:volatile="true" number:language="fr" number:country="CA">
      <number:text> </number:text>
      <loext:fill-character> </loext:fill-character>
      <number:number number:decimal-places="0" number:min-integer-digits="1" number:grouping="true"/>
      <number:text>     </number:text>
    </number:number-style>
    <number:number-style style:name="N10126P1" style:volatile="true" number:language="fr" number:country="CA">
      <number:text> </number:text>
      <loext:fill-character> </loext:fill-character>
      <number:text>(</number:text>
      <number:number number:decimal-places="0" number:min-integer-digits="1" number:grouping="true"/>
      <number:text>)    </number:text>
    </number:number-style>
    <number:number-style style:name="N10126P2" style:volatile="true" number:language="fr" number:country="CA">
      <number:text> </number:text>
      <loext:fill-character> </loext:fill-character>
      <number:text>-     </number:text>
    </number:number-style>
    <number:text-style style:name="N10126" number:language="fr" number:country="CA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30P0" style:volatile="true" number:language="fr" number:country="CA">
      <number:text> </number:text>
      <loext:fill-character> </loext:fill-character>
      <number:number number:decimal-places="0" number:min-integer-digits="1" number:grouping="true" number:display-factor="1000"/>
      <number:text> </number:text>
      <number:currency-symbol/>
      <number:text> </number:text>
    </number:currency-style>
    <number:currency-style style:name="N10130P1" style:volatile="true" number:language="fr" number:country="CA">
      <number:text> </number:text>
      <loext:fill-character> </loext:fill-character>
      <number:text>(</number:text>
      <number:number number:decimal-places="0" number:min-integer-digits="1" number:grouping="true"/>
      <number:text>) </number:text>
      <number:currency-symbol/>
      <number:text> </number:text>
    </number:currency-style>
    <number:currency-style style:name="N10130P2" style:volatile="true" number:language="fr" number:country="CA">
      <number:text> </number:text>
      <loext:fill-character> </loext:fill-character>
      <number:text>-  </number:text>
      <number:currency-symbol/>
      <number:text> </number:text>
    </number:currency-style>
    <number:text-style style:name="N10130" number:language="fr" number:country="CA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CA">
      <number:text> </number:text>
      <loext:fill-character> </loext:fill-character>
      <number:number number:decimal-places="2" number:min-integer-digits="1" number:grouping="true"/>
      <number:text>     </number:text>
    </number:number-style>
    <number:number-style style:name="N10134P1" style:volatile="true" number:language="fr" number:country="CA">
      <number:text> </number:text>
      <loext:fill-character> </loext:fill-character>
      <number:text>(</number:text>
      <number:number number:decimal-places="2" number:min-integer-digits="1" number:grouping="true"/>
      <number:text>)    </number:text>
    </number:number-style>
    <number:number-style style:name="N10134P2" style:volatile="true" number:language="fr" number:country="CA">
      <number:text> </number:text>
      <loext:fill-character> </loext:fill-character>
      <number:text>-</number:text>
      <number:number number:decimal-places="0" number:min-integer-digits="0"/>
      <number:text>     </number:text>
    </number:number-style>
    <number:text-style style:name="N10134" number:language="fr" number:country="CA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currency-style style:name="N10138P0" style:volatile="true" number:language="fr" number:country="CA">
      <number:text> </number:text>
      <loext:fill-character> </loext:fill-character>
      <number:number number:decimal-places="2" number:min-integer-digits="1" number:grouping="true" number:display-factor="1000"/>
      <number:text> </number:text>
      <number:currency-symbol/>
      <number:text> </number:text>
    </number:currency-style>
    <number:currency-style style:name="N10138P1" style:volatile="true" number:language="fr" number:country="CA">
      <number:text> </number:text>
      <loext:fill-character> </loext:fill-character>
      <number:text>(</number:text>
      <number:number number:decimal-places="2" number:min-integer-digits="1" number:grouping="true"/>
      <number:text>) </number:text>
      <number:currency-symbol/>
      <number:text> </number:text>
    </number:currency-style>
    <number:currency-style style:name="N10138P2" style:volatile="true" number:language="fr" number:country="CA">
      <number:text> </number:text>
      <loext:fill-character> </loext:fill-character>
      <number:text>-</number:text>
      <number:number number:decimal-places="0" number:min-integer-digits="0" number:display-factor="1000"/>
      <number:text> </number:text>
      <number:currency-symbol/>
      <number:text> </number:text>
    </number:currency-style>
    <number:text-style style:name="N10138" number:language="fr" number:country="CA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wrap-option="wrap" style:rotation-align="none" style:vertical-align="top"/>
      <style:text-properties style:font-name="Verdana" fo:font-family="Verdana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3.18cm" fo:page-height="27.94cm" style:num-format="1" style:print-orientation="landscape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9">0000-00-00</text:date>, <text:time style:data-style-name="N2" text:time-value="21:16:29.0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09T21:28:33.364000000</dc:date>
    <meta:generator>LibreOffice/4.2.4.2$Windows_x86 LibreOffice_project/63150712c6d317d27ce2db16eb94c2f3d7b699f8</meta:generator>
    <meta:editing-duration>PT6H1M41S</meta:editing-duration>
    <meta:editing-cycles>50</meta:editing-cycles>
    <meta:document-statistic meta:table-count="2" meta:cell-count="194" meta:object-count="57"/>
  </office:meta>
</office:document-meta>
</file>